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fo:font-size="10pt" style:font-size-asian="10pt" style:font-size-complex="10pt"/>
    </style:style>
    <style:style style:name="T11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end"/>
      <style:text-properties style:font-name="Open Sans" style:font-name-complex="Open Sans" fo:font-size="10pt" style:font-size-asian="10pt" style:font-size-complex="10pt"/>
    </style:style>
    <style:style style:name="P14" style:parent-style-name="Normale" style:family="paragraph">
      <style:paragraph-properties fo:text-align="end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5" style:parent-style-name="Corpotesto" style:family="paragraph">
      <style:text-properties style:font-name="Open Sans" style:font-name-complex="Open Sans" style:font-size-complex="10pt"/>
    </style:style>
    <style:style style:name="T16" style:parent-style-name="Collegamentoipertestuale" style:family="text">
      <style:text-properties style:font-name="Open Sans" style:font-name-complex="Open Sans" style:font-size-complex="10pt"/>
    </style:style>
    <style:style style:name="T17" style:parent-style-name="Car.predefinitoparagrafo" style:family="text">
      <style:text-properties style:font-name="Open Sans" style:font-name-complex="Open Sans" style:font-size-complex="10pt"/>
    </style:style>
    <style:style style:name="P18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1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0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1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2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3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6" style:parent-style-name="Normale" style:family="paragraph">
      <style:paragraph-properties fo:text-align="justify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27" style:parent-style-name="Titolo1" style:family="paragraph">
      <style:text-properties style:font-name="Open Sans" style:font-name-complex="Open Sans" style:font-size-complex="10pt"/>
    </style:style>
    <style:style style:name="P28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31" style:parent-style-name="Car.predefinitoparagrafo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33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34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35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36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37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38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39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40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41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46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48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49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0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1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2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3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4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55" style:parent-style-name="Collegamentoipertestuale" style:family="text">
      <style:text-properties style:font-name="Open Sans" style:font-name-complex="Open Sans" fo:font-size="10pt" style:font-size-asian="10pt" style:font-size-complex="10pt"/>
    </style:style>
    <style:style style:name="T56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57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8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60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61" style:parent-style-name="Car.predefinitoparagrafo" style:family="text">
      <style:text-properties style:font-name="Open Sans" style:font-name-complex="Open Sans" style:font-weight-complex="bold" fo:font-style="italic" style:font-style-asian="italic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="Open Sans" style:font-name-complex="Open Sans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64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65" style:parent-style-name="Normale" style:family="paragraph">
      <style:paragraph-properties fo:text-align="justify" fo:margin-bottom="0.0694in">
        <style:tab-stops>
          <style:tab-stop style:type="left" style:position="0.1972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66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67" style:parent-style-name="Normale" style:family="paragraph">
      <style:paragraph-properties fo:text-align="justify" fo:margin-bottom="0.0694in">
        <style:tab-stops>
          <style:tab-stop style:type="left" style:position="0.1972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68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69" style:parent-style-name="Normale" style:family="paragraph">
      <style:paragraph-properties fo:text-align="justify" fo:margin-bottom="0.0694in">
        <style:tab-stops>
          <style:tab-stop style:type="left" style:position="0.1972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70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71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72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74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75" style:parent-style-name="Car.predefinitoparagrafo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77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78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79" style:parent-style-name="Normale" style:family="paragraph">
      <style:paragraph-properties fo:text-align="justify" fo:margin-bottom="0.0694in">
        <style:tab-stops>
          <style:tab-stop style:type="left" style:position="0.1972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80" style:parent-style-name="Normale" style:family="paragraph">
      <style:paragraph-properties fo:text-align="justify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82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83" style:parent-style-name="Car.predefinitoparagrafo" style:family="text">
      <style:text-properties style:font-name="Open Sans" style:font-name-complex="Open Sans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85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86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P87" style:parent-style-name="Paragrafoelenco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88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Open Sans" style:font-name-asian="Times New Roman" style:font-name-complex="Open Sans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98" style:parent-style-name="Corpodeltesto2" style:family="paragraph">
      <style:text-properties style:font-name="Open Sans" style:font-name-complex="Open Sans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00" style:parent-style-name="Normale" style:family="paragraph">
      <style:paragraph-properties fo:text-align="justify">
        <style:tab-stops>
          <style:tab-stop style:type="right" style:leader-style="solid" style:leader-text="_" style:position="6.6888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Open Sans" style:font-name-complex="Open Sans" fo:font-size="10pt" style:font-size-asian="10pt" style:font-size-complex="10pt"/>
    </style:style>
    <style:style style:name="P103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</style:style>
    <style:style style:name="T104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105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106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107" style:parent-style-name="Car.predefinitoparagrafo" style:family="text">
      <style:text-properties style:font-name="Open Sans" style:font-name-complex="Open Sans" fo:font-size="10pt" style:font-size-asian="10pt" style:font-size-complex="10pt"/>
    </style:style>
    <style:style style:name="T108" style:parent-style-name="Car.predefinitoparagrafo" style:family="text"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<text:span text:style-name="T6">D</text:span><text:span text:style-name="T7">omanda di inserimento all’</text:span><text:span text:style-name="T8">elenco<text:s/></text:span><text:span text:style-name="T9">degli esperti (</text:span><text:span text:style-name="T10">Short List</text:span><text:span text:style-name="T11">)</text:span></text:p>
      <text:p text:style-name="P12">Progetto JobMatch 2020 Codice C1-2.2-10 Programma Interreg VA Italia Malta 2014-2020</text:p>
      <text:p text:style-name="P13"/>
      <text:p text:style-name="P14">Spett.le</text:p>
      <text:p text:style-name="P15">Collegio Universitario<text:s/>ARCES<text:s/><text:s/></text:p>
      <text:p text:style-name="Corpotesto"><text:a xlink:href="mailto:arces@altapec.it" office:target-frame-name="_top" xlink:show="replace"><text:span text:style-name="T16">arces@altapec.it</text:span></text:a><text:span text:style-name="T17"><text:line-break/></text:span></text:p>
      <text:p text:style-name="P18"/>
      <text:p text:style-name="P19">Il sottoscritto<text:s/>_____________________________________________________________________________________________</text:p>
      <text:p text:style-name="P20">Nato a _____________________________________________________ il ____________________________________________</text:p>
      <text:p text:style-name="P21">Residente nel Comune di __________________________________________________ Provincia ____________________</text:p>
      <text:p text:style-name="P22">Indirizzo<text:s/><text:tab/></text:p>
      <text:p text:style-name="P23">Numero telefonico<text:s/><text:tab/></text:p>
      <text:p text:style-name="P24">e-mail<text:s/>____________________________________________________________________________________________________</text:p>
      <text:p text:style-name="P25">Codice Fiscale ____________________________________________________________________________________________</text:p>
      <text:p text:style-name="P26"/>
      <text:h text:style-name="P27" text:outline-level="1">CHIEDE</text:h>
      <text:p text:style-name="P28"/>
      <text:p text:style-name="P29"><text:span text:style-name="T30">di essere iscritto alla<text:s/></text:span><text:span text:style-name="T31">Short List</text:span><text:span text:style-name="T32"><text:s/></text:span><text:span text:style-name="T33">di codesto<text:s/></text:span><text:span text:style-name="T34">Ente per il conferimento di incarichi per l'espletamento d</text:span><text:span text:style-name="T35">i<text:s/></text:span><text:span text:style-name="T36">attività<text:s/></text:span><text:span text:style-name="T37">nell’ambito<text:s/></text:span><text:span text:style-name="T38">del progetto JobMatch 2020 relative all’Avviso<text:s/></text:span><text:span text:style-name="T39">JobMa</text:span><text:span text:style-name="T40">tch2020 n.<text:s/></text:span><text:span text:style-name="T41">10</text:span></text:p>
      <text:p text:style-name="P42"/>
      <text:p text:style-name="P43"/>
      <text:p text:style-name="P44">DICHIARA SOTTO LA PROPRIA RESPONSABILITA’:</text:p>
      <text:p text:style-name="P45"/>
      <text:p text:style-name="P46"><text:span text:style-name="T47">-<text:s/></text:span><text:span text:style-name="T48"><text:tab/></text:span><text:span text:style-name="T49">di aver preso<text:s/></text:span><text:span text:style-name="T50">visione dell’</text:span><text:span text:style-name="T51">Avviso</text:span><text:span text:style-name="T52"><text:s/>JobMatch2020 n.<text:s/></text:span><text:span text:style-name="T53">10</text:span><text:span text:style-name="T54"><text:s/>pubblicato nel sito di Arces (http://www.arces.it/ ) e nel sito del Programma Interreg VA Italia Malta 2014-2020 (</text:span><text:a xlink:href="http://www.italiamalta.eu/" office:target-frame-name="_top" xlink:show="replace"><text:span text:style-name="T55">http://www.italiamalta.eu/</text:span></text:a><text:span text:style-name="T56">) e accettare tutte le condizioni in esso contenute;</text:span></text:p>
      <text:p text:style-name="P57">- <text:s text:c="3"/>di essere in possesso del<text:s/>seguente titolo di studio<text:s/>_____________________________________________;</text:p>
      <text:p text:style-name="P58"><text:span text:style-name="T59">-</text:span><text:span text:style-name="T60"><text:tab/>di essere titolare della Partita IVA n. ________________ aperta il ____________ per l’attività di _______________________________ (</text:span><text:span text:style-name="T61">da compilare in caso di titolari di Partita IVA</text:span><text:span text:style-name="T62"><text:s/>e/o aziende</text:span><text:span text:style-name="T63">);</text:span></text:p>
      <text:p text:style-name="P64">-<text:tab/>di aver maturato<text:s/>le seguenti esperienze professionali, con riferimento alla specificità dell’Avviso per cu si propone la propria collaborazione:</text:p>
      <text:p text:style-name="P65">___________________________________________________________________________________________________________</text:p>
      <text:p text:style-name="P66">___________________________________________________________________________________________________________</text:p>
      <text:p text:style-name="P67">___________________________________________________________________________________________________________</text:p>
      <text:soft-page-break/>
      <text:p text:style-name="P68">___________________________________________________________________________________________________________</text:p>
      <text:p text:style-name="P69">___________________________________________________________________________________________________________</text:p>
      <text:p text:style-name="P70">___________________________________________________________________________________________________________</text:p>
      <text:p text:style-name="P71"/>
      <text:p text:style-name="P72"><text:span text:style-name="T73">- <text:s/></text:span><text:span text:style-name="T74">di operare nell’area di attività per cui si richiede l’iscrizione alla<text:s/></text:span><text:span text:style-name="T75">Short List</text:span><text:span text:style-name="T76"><text:s/>da</text:span><text:span text:style-name="T77"><text:s/>_______</text:span><text:span text:style-name="T78"><text:s/>anni;</text:span></text:p>
      <text:p text:style-name="P79">-<text:tab/>di allegare a tal fine il proprio curriculum vitae e professionale<text:s/>in formato Europass/company profile;</text:p>
      <text:p text:style-name="P80"><text:span text:style-name="T81">-<text:s/></text:span><text:span text:style-name="T82"><text:tab/>di impegnarsi, pena la non iscrizione alla<text:s/></text:span><text:span text:style-name="T83">Short List</text:span><text:span text:style-name="T84">, ad inviare<text:s/></text:span><text:span text:style-name="T85">ad Arces</text:span><text:span text:style-name="T86">, qualora ne venga richiesto, la documentazione a prova delle dichiarazioni fornite con la seguente domanda;</text:span></text:p>
      <text:p text:style-name="P87"><text:span text:style-name="T88">- di riconoscere ed accettare che il trattamento dei dati personali, sarà effettuato con modalità telematiche o, in mancanza, cartacee, nel rispetto della vigente normativa e dei principi di correttezza, liceità, trasparenza, e che in tale ottica, i dati forniti verranno utilizzati solamente per le finalità strettamente connesse e funzionali alla pa</text:span><text:span text:style-name="T89">rtecipazione al presente avviso.</text:span></text:p>
      <text:p text:style-name="P90">Il/La sottoscritto/a dichiara, inoltre, la propria disponibilità a raggiungere le sedi di espletamento degli eventuali incarichi.</text:p>
      <text:p text:style-name="P91"/>
      <text:p text:style-name="P92">Il/La sottoscritto/a, consapevole che, ai sensi dell’art 76 del D.P.R. 28 dicembre 2000, n. 445, le dichiarazioni mendaci, la falsità negli atti e l’uso di atti falsi sono puniti ai sensi del codice penale e delle leggi speciali, dichiara che le informazioni rese nel curriculum vitae allegato rispondono a verità.</text:p>
      <text:p text:style-name="P93"/>
      <text:p text:style-name="P94">Si allegano:</text:p>
      <text:p text:style-name="P95">-<text:s/>fotocopia del documento di identità;</text:p>
      <text:p text:style-name="P96">- curriculum vitae in formato Europass/company profile.</text:p>
      <text:p text:style-name="P97"/>
      <text:p text:style-name="P98">Il/la sottoscritto/a, in merito al trattamento dei dati personali esprime il consenso al trattamento degli stessi nel rispetto delle finalità e modalità di cui alla L.n. 675/96 e D. Lgs. n. 196/03 (legge privacy e trattamento dati).</text:p>
      <text:p text:style-name="P99"/>
      <text:p text:style-name="P100">I recapiti presso cui si desidera ricevere comunicazioni sono i seguenti:<text:s/><text:tab/></text:p>
      <text:p text:style-name="P101"><text:s/></text:p>
      <text:p text:style-name="P102"/>
      <text:p text:style-name="P103"><text:span text:style-name="T104">Luogo e data __________________</text:span><text:span text:style-name="T105"><text:tab/></text:span><text:span text:style-name="T106"><text:s/></text:span><text:span text:style-name="T107">(firma leggibile) __________________</text:span><text:span text:style-name="T10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rebuchet MS" fo:font-weight="bold" style:font-weight-asian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end"/>
      <style:text-properties style:font-name="Georgia" fo:font-weight="bold" style:font-weight-asian="bold"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rebuchet MS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Numeropagina" style:family="text">
      <style:text-properties style:font-name="Trebuchet MS" fo:font-size="8pt" style:font-size-asian="8pt"/>
    </style:style>
    <style:style style:name="T4" style:parent-style-name="Numeropagina" style:family="text">
      <style:text-properties style:font-name="Trebuchet MS" fo:font-size="8pt" style:font-size-asian="8pt"/>
    </style:style>
    <style:style style:name="T5" style:parent-style-name="Numeropagina" style:family="text">
      <style:text-properties style:font-name="Trebuchet MS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 domanda di inserimento all’albo degli esperti (Short List)</dc:title>
    <dc:description/>
    <dc:subject/>
    <meta:initial-creator>Regione Campania</meta:initial-creator>
    <dc:creator>antonella madonia</dc:creator>
    <meta:creation-date>2020-10-15T15:18:00Z</meta:creation-date>
    <dc:date>2020-10-15T15:19:00Z</dc:date>
    <meta:print-date>2018-11-27T11:1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4" meta:character-count="4174" meta:row-count="29" meta:non-whitespace-character-count="3558"/>
  </office:meta>
</office:document-meta>
</file>