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80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Arial" style:font-name-complex="Arial" fo:color="#000080" fo:font-size="16pt" style:font-size-asian="16pt" style:font-size-complex="16pt" fo:language="en" fo:country="GB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color="#000080" fo:font-size="16pt" style:font-size-asian="16pt" style:font-size-complex="16pt" fo:language="en" fo:country="GB"/>
    </style:style>
    <style:style style:name="P6" style:parent-style-name="Titolo4" style:family="paragraph">
      <style:paragraph-properties fo:text-align="justify" fo:margin-top="0in" fo:margin-bottom="0.0833in" fo:text-indent="-0.5in">
        <style:tab-stops>
          <style:tab-stop style:type="left" style:position="-0.252in"/>
          <style:tab-stop style:type="left" style:position="0in"/>
        </style:tab-stops>
      </style:paragraph-properties>
      <style:text-properties fo:hyphenate="false"/>
    </style:style>
    <style:style style:name="T7" style:parent-style-name="Car.predefinitoparagrafo" style:family="text">
      <style:text-properties style:font-name="Arial" style:font-name-complex="Arial" style:font-weight-complex="normal" fo:font-variant="small-caps" fo:color="#000080" fo:font-size="12pt" style:font-size-asian="12pt"/>
    </style:style>
    <style:style style:name="T8" style:parent-style-name="Car.predefinitoparagrafo" style:family="text">
      <style:text-properties style:font-name="Arial" style:font-name-complex="Arial" style:font-weight-complex="normal" fo:font-variant="small-caps" fo:color="#000080" fo:font-size="12pt" style:font-size-asian="12pt" fo:language="en" fo:country="GB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5.1944in" style:use-optimal-column-width="false"/>
    </style:style>
    <style:style style:name="Table9" style:family="table">
      <style:table-properties style:width="6.844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15" style:family="table-cell">
      <style:table-cell-properties fo:border="0.0069in solid #003366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top="0.0138in" fo:margin-bottom="0.0138in"/>
      <style:text-properties style:font-name="Arial" style:font-name-complex="Arial" fo:color="#000080" fo:language="en" fo:country="GB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20" style:family="table-cell">
      <style:table-cell-properties fo:border="0.0069in solid #003366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top="0.0138in" fo:margin-bottom="0.0138in"/>
      <style:text-properties style:font-name="Arial" style:font-name-complex="Arial" fo:color="#000080" fo:language="en" fo:country="GB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25" style:family="table-cell">
      <style:table-cell-properties fo:border="0.0069in solid #003366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top="0.0138in" fo:margin-bottom="0.0138in"/>
      <style:text-properties style:font-name="Arial" style:font-name-complex="Arial" fo:color="#000080" fo:language="en" fo:country="GB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30" style:family="table-cell">
      <style:table-cell-properties fo:border="0.0069in solid #003366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top="0.0138in" fo:margin-bottom="0.0138in"/>
      <style:text-properties style:font-name="Arial" style:font-name-complex="Arial" fo:color="#000080" fo:language="en" fo:country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35" style:family="table-cell">
      <style:table-cell-properties fo:border="0.0069in solid #003366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138in" fo:margin-bottom="0.0138in"/>
      <style:text-properties style:font-name="Arial" style:font-name-complex="Arial" fo:color="#000080" fo:language="en" fo:country="GB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40" style:family="table-cell">
      <style:table-cell-properties fo:border="0.0069in solid #003366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top="0.0138in" fo:margin-bottom="0.0138in"/>
      <style:text-properties style:font-name="Arial" style:font-name-complex="Arial" fo:font-weight="bold" style:font-weight-asian="bold" fo:color="#000080" fo:language="en" fo:country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45" style:family="table-cell">
      <style:table-cell-properties fo:border="0.0069in solid #003366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138in" fo:margin-bottom="0.0138in"/>
      <style:text-properties style:font-name="Arial" style:font-name-complex="Arial" fo:color="#000080" fo:language="en" fo:country="GB"/>
    </style:style>
    <style:style style:name="P47" style:parent-style-name="Titolo4" style:family="paragraph">
      <style:paragraph-properties fo:text-align="justify" fo:margin-bottom="0.0833in" fo:text-indent="-0.5in">
        <style:tab-stops>
          <style:tab-stop style:type="left" style:position="-0.252in"/>
          <style:tab-stop style:type="left" style:position="0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Arial" style:font-name-complex="Arial" style:font-weight-complex="normal" fo:font-variant="small-caps" fo:color="#000080" fo:font-size="12pt" style:font-size-asian="12pt"/>
    </style:style>
    <style:style style:name="TableColumn50" style:family="table-column">
      <style:table-column-properties style:column-width="1.65in"/>
    </style:style>
    <style:style style:name="TableColumn51" style:family="table-column">
      <style:table-column-properties style:column-width="5.1944in"/>
    </style:style>
    <style:style style:name="Table49" style:family="table">
      <style:table-properties style:width="6.844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55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60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/>
    </style:style>
    <style:style style:name="TableCell65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TableColumn67" style:family="table-column">
      <style:table-column-properties style:column-width="4.7506in"/>
    </style:style>
    <style:style style:name="TableColumn68" style:family="table-column">
      <style:table-column-properties style:column-width="0.2937in"/>
    </style:style>
    <style:style style:name="Table66" style:family="table">
      <style:table-properties style:width="5.044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font-size="9pt" style:font-size-asian="9pt" style:font-size-complex="9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top="0.0138in" fo:margin-bottom="0.0138in"/>
    </style:style>
    <style:style style:name="P74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font-size="9pt" style:font-size-asian="9pt" style:font-size-complex="9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top="0.0138in" fo:margin-bottom="0.0138in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font-size="9pt" style:font-size-asian="9pt" style:font-size-complex="9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top="0.0138in" fo:margin-bottom="0.0138in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font-size="9pt" style:font-size-asian="9pt" style:font-size-complex="9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top="0.0138in" fo:margin-bottom="0.0138in"/>
    </style:style>
    <style:style style:name="P90" style:parent-style-name="Normale" style:family="paragraph">
      <style:paragraph-properties fo:margin-top="0.0138in" fo:margin-bottom="0.0138in"/>
    </style:style>
    <style:style style:name="T91" style:parent-style-name="Car.predefinitoparagrafo" style:family="text">
      <style:text-properties style:font-name="Arial" style:font-name-complex="Arial" style:font-weight-complex="bold" fo:font-style="italic" style:font-style-asian="italic" fo:color="#000080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style:font-weight-complex="bold" fo:font-style="italic" style:font-style-asian="italic" fo:color="#000080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style:font-weight-complex="bold" fo:font-style="italic" style:font-style-asian="italic" fo:color="#000080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color="#000080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color="#000080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color="#00008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/>
    </style:style>
    <style:style style:name="TableCell100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/>
    </style:style>
    <style:style style:name="P102" style:parent-style-name="Normale" style:family="paragraph">
      <style:paragraph-properties fo:text-align="justify" fo:margin-top="0.0833in" fo:margin-bottom="0.0138in"/>
    </style:style>
    <style:style style:name="T103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104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105" style:parent-style-name="Car.predefinitoparagrafo" style:family="text">
      <style:text-properties style:font-name="Arial" style:font-name-complex="Arial" fo:font-weight="bold" style:font-weight-asian="bold" fo:font-variant="small-caps" fo:color="#000080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variant="small-caps" fo:color="#000080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108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color="#000080" style:font-size-complex="14pt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color="#000080" style:font-size-complex="14pt"/>
    </style:style>
    <style:style style:name="T110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111" style:parent-style-name="Normale" style:family="paragraph">
      <style:paragraph-properties fo:margin-top="0.0833in" fo:margin-bottom="0.0138in"/>
    </style:style>
    <style:style style:name="T112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113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114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115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116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ableColumn118" style:family="table-column">
      <style:table-column-properties style:column-width="1.7486in" style:use-optimal-column-width="false"/>
    </style:style>
    <style:style style:name="TableColumn119" style:family="table-column">
      <style:table-column-properties style:column-width="4.725in" style:use-optimal-column-width="false"/>
    </style:style>
    <style:style style:name="TableColumn120" style:family="table-column">
      <style:table-column-properties style:column-width="0.3513in" style:use-optimal-column-width="false"/>
    </style:style>
    <style:style style:name="Table117" style:family="table">
      <style:table-properties style:width="6.82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3366" fo:background-color="#D9E2F3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138in" fo:margin-bottom="0.0138in"/>
    </style:style>
    <style:style style:name="T124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ableCell125" style:family="table-cell">
      <style:table-cell-properties fo:border="0.0069in solid #003366" fo:background-color="#D9E2F3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138in" fo:margin-bottom="0.0138in"/>
    </style:style>
    <style:style style:name="T127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131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3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138in" fo:margin-bottom="0.0138in"/>
    </style:style>
    <style:style style:name="TableRow135" style:family="table-row">
      <style:table-row-properties style:use-optimal-row-height="false" fo:keep-together="always"/>
    </style:style>
    <style:style style:name="P136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language="en" fo:country="GB"/>
    </style:style>
    <style:style style:name="TableCell137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39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top="0.0138in" fo:margin-bottom="0.0138in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language="en" fo:country="GB"/>
    </style:style>
    <style:style style:name="TableCell14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45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top="0.0138in" fo:margin-bottom="0.0138in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language="en" fo:country="GB"/>
    </style:style>
    <style:style style:name="TableCell149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51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top="0.0138in" fo:margin-bottom="0.0138in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/>
    </style:style>
    <style:style style:name="TableCell155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57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top="0.0138in" fo:margin-bottom="0.0138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162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64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top="0.0138in" fo:margin-bottom="0.0138in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16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70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top="0.0138in" fo:margin-bottom="0.0138in"/>
    </style:style>
    <style:style style:name="TableRow172" style:family="table-row">
      <style:table-row-properties style:use-optimal-row-height="false" fo:keep-together="always"/>
    </style:style>
    <style:style style:name="P173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174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76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top="0.0138in" fo:margin-bottom="0.0138in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180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82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top="0.0138in" fo:margin-bottom="0.0138in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186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8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top="0.0138in" fo:margin-bottom="0.0138in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192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194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top="0.0138in" fo:margin-bottom="0.0138in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19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200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0138in" fo:margin-bottom="0.0138in"/>
    </style:style>
    <style:style style:name="TableRow202" style:family="table-row">
      <style:table-row-properties style:use-optimal-row-height="false" fo:keep-together="always"/>
    </style:style>
    <style:style style:name="P203" style:parent-style-name="Normale" style:family="paragraph">
      <style:paragraph-properties fo:margin-top="0.0138in" fo:margin-bottom="0.0138in"/>
      <style:text-properties style:font-name="Arial" style:font-name-complex="Arial" style:font-weight-complex="bold" fo:color="#000080" fo:language="en" fo:country="GB"/>
    </style:style>
    <style:style style:name="TableCell204" style:family="table-cell">
      <style:table-cell-properties fo:border="0.0069in solid #00336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top="0.0138in" fo:margin-bottom="0.0138in"/>
    </style:style>
    <style:style style:name="T206" style:parent-style-name="Car.predefinitoparagrafo" style:family="text">
      <style:text-properties style:font-name="Arial" style:font-name-complex="Arial" fo:color="#2F5496" fo:font-size="10pt" style:font-size-asian="10pt"/>
    </style:style>
    <style:style style:name="TableCell207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top="0.0138in" fo:margin-bottom="0.0138i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top="0.0138in" fo:margin-bottom="0.0138in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13" style:family="table-cell">
      <style:table-cell-properties fo:border="0.0069in solid #003366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215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top="0.0138in" fo:margin-bottom="0.0138in"/>
    </style:style>
    <style:style style:name="TableRow217" style:family="table-row">
      <style:table-row-properties style:use-optimal-row-height="false" fo:keep-together="always"/>
    </style:style>
    <style:style style:name="P218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19" style:family="table-cell">
      <style:table-cell-properties fo:border="0.0069in solid #003366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221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top="0.0138in" fo:margin-bottom="0.0138in"/>
    </style:style>
    <style:style style:name="TableRow223" style:family="table-row">
      <style:table-row-properties style:min-row-height="0.475in" style:use-optimal-row-height="false" fo:keep-together="always"/>
    </style:style>
    <style:style style:name="TableCell224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top="0.0138in" fo:margin-bottom="0.0138in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27" style:family="table-cell">
      <style:table-cell-properties fo:border-top="0.0069in solid #003366" fo:border-left="0.0069in solid #003366" fo:border-bottom="0.0069in solid #000000" fo:border-right="0.0069in solid #003366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Arial" style:font-name-complex="Arial" fo:color="#2F5496" fo:font-size="10pt" style:font-size-asian="10pt"/>
    </style:style>
    <style:style style:name="TableCell230" style:family="table-cell">
      <style:table-cell-properties fo:border-top="0.0069in solid #003366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top="0.0138in" fo:margin-bottom="0.0138in"/>
    </style:style>
    <style:style style:name="TableRow232" style:family="table-row">
      <style:table-row-properties style:min-row-height="0.4916in" style:use-optimal-row-height="false" fo:keep-together="always"/>
    </style:style>
    <style:style style:name="P233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34" style:family="table-cell">
      <style:table-cell-properties fo:border-top="0.0069in solid #000000" fo:border-left="0.0069in solid #003366" fo:border-bottom="0.0069in solid #000000" fo:border-right="0.0069in solid #003366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236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138in" fo:margin-bottom="0.0138in"/>
    </style:style>
    <style:style style:name="TableRow238" style:family="table-row">
      <style:table-row-properties style:min-row-height="0.3416in" style:use-optimal-row-height="false" fo:keep-together="always"/>
    </style:style>
    <style:style style:name="P239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40" style:family="table-cell">
      <style:table-cell-properties fo:border-top="0.0069in solid #000000" fo:border-left="0.0069in solid #003366" fo:border-bottom="0.0069in solid #000000" fo:border-right="0.0069in solid #003366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242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138in" fo:margin-bottom="0.0138in"/>
    </style:style>
    <style:style style:name="TableRow244" style:family="table-row">
      <style:table-row-properties style:min-row-height="0.3416in" style:use-optimal-row-height="false" fo:keep-together="always"/>
    </style:style>
    <style:style style:name="P245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46" style:family="table-cell">
      <style:table-cell-properties fo:border-top="0.0069in solid #000000" fo:border-left="0.0069in solid #003366" fo:border-bottom="0.0069in solid #000000" fo:border-right="0.0069in solid #003366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248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0138in" fo:margin-bottom="0.0138in"/>
    </style:style>
    <style:style style:name="TableRow250" style:family="table-row">
      <style:table-row-properties style:min-row-height="0.325in" style:use-optimal-row-height="false" fo:keep-together="always"/>
    </style:style>
    <style:style style:name="P251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52" style:family="table-cell">
      <style:table-cell-properties fo:border-top="0.0069in solid #000000" fo:border-left="0.0069in solid #003366" fo:border-bottom="0.0069in solid #000000" fo:border-right="0.0069in solid #003366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254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top="0.0138in" fo:margin-bottom="0.0138in"/>
    </style:style>
    <style:style style:name="TableRow256" style:family="table-row">
      <style:table-row-properties style:min-row-height="0.352in" style:use-optimal-row-height="false" fo:keep-together="always"/>
    </style:style>
    <style:style style:name="P257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58" style:family="table-cell">
      <style:table-cell-properties fo:border-top="0.0069in solid #000000" fo:border-left="0.0069in solid #003366" fo:border-bottom="0.0069in solid #003366" fo:border-right="0.0069in solid #003366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top="0.0138in" fo:margin-bottom="0.0138in"/>
      <style:text-properties style:font-name="Arial" style:font-name-complex="Arial" fo:color="#2F5496" fo:font-size="10pt" style:font-size-asian="10pt"/>
    </style:style>
    <style:style style:name="TableCell260" style:family="table-cell">
      <style:table-cell-properties fo:border-top="0.0069in solid #000000" fo:border-left="0.0069in solid #003366" fo:border-bottom="0.0069in solid #003366" fo:border-right="0.0069in solid #003366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top="0.0138in" fo:margin-bottom="0.0138in"/>
    </style:style>
    <style:style style:name="TableRow262" style:family="table-row">
      <style:table-row-properties style:min-row-height="0.4854in" style:use-optimal-row-height="false" fo:keep-together="always"/>
    </style:style>
    <style:style style:name="TableCell263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top="0.0138in" fo:margin-bottom="0.0138in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66" style:family="table-cell">
      <style:table-cell-properties fo:border-top="0.0069in solid #003366" fo:border-left="0.0069in solid #003366" fo:border-bottom="0.0069in solid #000000" fo:border-right="0.0069in solid #003366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Arial" style:font-name-complex="Arial" fo:color="#2F5496" fo:font-size="10pt" style:font-size-asian="10pt"/>
    </style:style>
    <style:style style:name="TableCell268" style:family="table-cell">
      <style:table-cell-properties fo:border-top="0.0069in solid #003366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top="0.0138in" fo:margin-bottom="0.0138in"/>
    </style:style>
    <style:style style:name="TableRow270" style:family="table-row">
      <style:table-row-properties style:min-row-height="0.4916in" style:use-optimal-row-height="false" fo:keep-together="always"/>
    </style:style>
    <style:style style:name="P271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72" style:family="table-cell">
      <style:table-cell-properties fo:border-top="0.0069in solid #000000" fo:border-left="0.0069in solid #003366" fo:border-bottom="0.0069in solid #003366" fo:border-right="0.0069in solid #003366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top="0.0138in" fo:margin-bottom="0.0138in"/>
      <style:text-properties style:font-name="Arial" style:font-name-complex="Arial" fo:color="#2F5496" fo:font-size="10pt" style:font-size-asian="10pt"/>
    </style:style>
    <style:style style:name="TableCell274" style:family="table-cell">
      <style:table-cell-properties fo:border-top="0.0069in solid #000000" fo:border-left="0.0069in solid #003366" fo:border-bottom="0.0069in solid #003366" fo:border-right="0.0069in solid #003366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top="0.0138in" fo:margin-bottom="0.0138in"/>
    </style:style>
    <style:style style:name="TableRow276" style:family="table-row">
      <style:table-row-properties style:min-row-height="0.4666in" style:use-optimal-row-height="false" fo:keep-together="always"/>
    </style:style>
    <style:style style:name="TableCell277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79" style:family="table-cell">
      <style:table-cell-properties fo:border-top="0.0069in solid #003366" fo:border-left="0.0069in solid #003366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Arial" style:font-name-complex="Arial" fo:color="#2F5496" fo:font-size="10pt" style:font-size-asian="10pt" fo:background-color="#FFFFFF"/>
    </style:style>
    <style:style style:name="TableCell281" style:family="table-cell">
      <style:table-cell-properties fo:border-top="0.0069in solid #003366" fo:border-left="0.0069in solid #000000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 fo:language="en" fo:country="GB"/>
    </style:style>
    <style:style style:name="P283" style:parent-style-name="Normale" style:family="paragraph">
      <style:paragraph-properties fo:text-align="center" fo:margin-top="0.0138in" fo:margin-bottom="0.0138in"/>
    </style:style>
    <style:style style:name="TableRow284" style:family="table-row">
      <style:table-row-properties style:min-row-height="0.7236in" style:use-optimal-row-height="false" fo:keep-together="always"/>
    </style:style>
    <style:style style:name="P285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86" style:family="table-cell">
      <style:table-cell-properties fo:border-top="0.0069in solid #000000" fo:border-left="0.0069in solid #003366" fo:border-bottom="0.0069in solid #000000" fo:border-right="0.0069in solid #003366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Arial" style:font-name-complex="Arial" fo:color="#2F5496" fo:font-size="10pt" style:font-size-asian="10pt" fo:background-color="#FFFFFF"/>
    </style:style>
    <style:style style:name="TableCell288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/>
    </style:style>
    <style:style style:name="P290" style:parent-style-name="Normale" style:family="paragraph">
      <style:paragraph-properties fo:text-align="center" fo:margin-top="0.0138in" fo:margin-bottom="0.0138in"/>
    </style:style>
    <style:style style:name="P291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/>
    </style:style>
    <style:style style:name="P292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/>
    </style:style>
    <style:style style:name="TableRow293" style:family="table-row">
      <style:table-row-properties style:min-row-height="0.2736in" style:use-optimal-row-height="false" fo:keep-together="always"/>
    </style:style>
    <style:style style:name="P294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295" style:family="table-cell">
      <style:table-cell-properties fo:border-top="0.0069in solid #000000" fo:border-left="0.0069in solid #003366" fo:border-bottom="0.0069in solid #000000" fo:border-right="0.0069in solid #003366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Arial" style:font-name-complex="Arial" fo:color="#2F5496" fo:font-size="10pt" style:font-size-asian="10pt" fo:background-color="#FFFFFF"/>
    </style:style>
    <style:style style:name="TableCell297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top="0.0138in" fo:margin-bottom="0.0138in"/>
    </style:style>
    <style:style style:name="TableRow299" style:family="table-row">
      <style:table-row-properties style:min-row-height="0.5611in" style:use-optimal-row-height="false" fo:keep-together="always"/>
    </style:style>
    <style:style style:name="P300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301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text-properties style:font-name="Arial" style:font-name-complex="Arial" fo:color="#2F5496" fo:font-size="10pt" style:font-size-asian="10pt" fo:background-color="#FFFFFF"/>
    </style:style>
    <style:style style:name="TableCell303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/>
    </style:style>
    <style:style style:name="P305" style:parent-style-name="Normale" style:family="paragraph">
      <style:paragraph-properties fo:text-align="center" fo:margin-top="0.0138in" fo:margin-bottom="0.0138in"/>
    </style:style>
    <style:style style:name="P306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/>
    </style:style>
    <style:style style:name="TableRow307" style:family="table-row">
      <style:table-row-properties style:min-row-height="0.4909in" style:use-optimal-row-height="false" fo:keep-together="always"/>
    </style:style>
    <style:style style:name="P308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309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text-properties style:font-name="Arial" style:font-name-complex="Arial" fo:color="#2F5496" fo:font-size="10pt" style:font-size-asian="10pt" fo:background-color="#FFFFFF"/>
    </style:style>
    <style:style style:name="TableCell311" style:family="table-cell">
      <style:table-cell-properties fo:border-top="0.0069in solid #000000" fo:border-left="0.0069in solid #003366" fo:border-bottom="0.0069in solid #000000" fo:border-right="0.0069in solid #003366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/>
    </style:style>
    <style:style style:name="P313" style:parent-style-name="Normale" style:family="paragraph">
      <style:paragraph-properties fo:text-align="center" fo:margin-top="0.0138in" fo:margin-bottom="0.0138in"/>
    </style:style>
    <style:style style:name="TableRow314" style:family="table-row">
      <style:table-row-properties style:min-row-height="0.2638in" style:use-optimal-row-height="false" fo:keep-together="always"/>
    </style:style>
    <style:style style:name="P315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316" style:family="table-cell">
      <style:table-cell-properties fo:border-top="0.0069in solid #000000" fo:border-left="0.0069in solid #003366" fo:border-bottom="0.0069in solid #003366" fo:border-right="0.0069in solid #003366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margin-top="0.0138in" fo:margin-bottom="0.0138in"/>
      <style:text-properties style:font-name="Arial" style:font-name-complex="Arial" fo:color="#2F5496" fo:font-size="10pt" style:font-size-asian="10pt" fo:background-color="#FFFFFF"/>
    </style:style>
    <style:style style:name="TableCell318" style:family="table-cell">
      <style:table-cell-properties fo:border-top="0.0069in solid #000000" fo:border-left="0.0069in solid #003366" fo:border-bottom="0.0069in solid #003366" fo:border-right="0.0069in solid #003366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 fo:language="en" fo:country="GB"/>
    </style:style>
    <style:style style:name="P320" style:parent-style-name="Normale" style:family="paragraph">
      <style:paragraph-properties fo:text-align="center" fo:margin-top="0.0138in" fo:margin-bottom="0.0138in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3366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color="#000080" fo:font-size="9pt" style:font-size-asian="9pt" style:font-size-complex="9pt"/>
    </style:style>
    <style:style style:name="TableCell324" style:family="table-cell">
      <style:table-cell-properties fo:border="0.0069in solid #003366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top="0.0138in" fo:margin-bottom="0.0138in"/>
    </style:style>
    <style:style style:name="T326" style:parent-style-name="Car.predefinitoparagrafo" style:family="text">
      <style:text-properties style:font-name="Arial" style:font-name-complex="Arial" fo:color="#2F5496" fo:font-size="10pt" style:font-size-asian="10pt"/>
    </style:style>
    <style:style style:name="TableCell327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 fo:language="en" fo:country="GB"/>
    </style:style>
    <style:style style:name="P329" style:parent-style-name="Normale" style:family="paragraph">
      <style:paragraph-properties fo:text-align="center" fo:margin-top="0.0138in" fo:margin-bottom="0.0138in"/>
    </style:style>
    <style:style style:name="P330" style:parent-style-name="Normale" style:family="paragraph">
      <style:paragraph-properties fo:text-align="center" fo:margin-top="0.0138in" fo:margin-bottom="0.0138in"/>
      <style:text-properties style:font-name="Arial" style:font-name-complex="Arial" style:font-weight-complex="bold" fo:color="#000080"/>
    </style:style>
    <style:style style:name="P331" style:parent-style-name="Normale" style:family="paragraph">
      <style:paragraph-properties fo:margin-top="0.0833in" fo:margin-bottom="0.0138in"/>
    </style:style>
    <style:style style:name="T332" style:parent-style-name="Car.predefinitoparagrafo" style:family="text">
      <style:text-properties style:font-name="Arial" style:font-name-complex="Arial" fo:font-weight="bold" style:font-weight-asian="bold" fo:color="#000080" style:language-asian="ar" style:country-asian="SA"/>
    </style:style>
    <style:style style:name="T333" style:parent-style-name="Car.predefinitoparagrafo" style:family="text">
      <style:text-properties style:font-name="Arial" style:font-name-complex="Arial" fo:font-weight="bold" style:font-weight-asian="bold" fo:color="#000080" style:language-asian="ar" style:country-asian="SA"/>
    </style:style>
    <style:style style:name="T334" style:parent-style-name="Car.predefinitoparagrafo" style:family="text">
      <style:text-properties style:font-name="Arial" style:font-name-complex="Arial" fo:font-weight="bold" style:font-weight-asian="bold" style:language-asian="ar" style:country-asian="SA"/>
    </style:style>
    <style:style style:name="T335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36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37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38" style:parent-style-name="Car.predefinitoparagrafo" style:family="text">
      <style:text-properties style:font-name="Arial" style:font-name-complex="Arial" fo:font-weight="bold" style:font-weight-asian="bold" fo:font-variant="small-caps" fo:color="#000080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40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ableColumn342" style:family="table-column">
      <style:table-column-properties style:column-width="6.825in"/>
    </style:style>
    <style:style style:name="Table341" style:family="table">
      <style:table-properties style:width="6.825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margin-top="0.0833in" fo:margin-bottom="0.0138in">
        <style:tab-stops>
          <style:tab-stop style:type="left" style:position="-0.125in"/>
        </style:tab-stops>
      </style:paragraph-properties>
      <style:text-properties style:font-name="Arial" style:font-name-complex="Arial" fo:font-weight="bold" style:font-weight-asian="bold" fo:font-variant="small-caps" fo:color="#000080" style:font-size-complex="14pt"/>
    </style:style>
    <style:style style:name="P346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TableColumn348" style:family="table-column">
      <style:table-column-properties style:column-width="6.825in"/>
    </style:style>
    <style:style style:name="Table347" style:family="table">
      <style:table-properties style:width="6.82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P352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TableColumn354" style:family="table-column">
      <style:table-column-properties style:column-width="6.825in"/>
    </style:style>
    <style:style style:name="Table353" style:family="table">
      <style:table-properties style:width="6.82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P358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TableColumn360" style:family="table-column">
      <style:table-column-properties style:column-width="6.825in"/>
    </style:style>
    <style:style style:name="Table359" style:family="table">
      <style:table-properties style:width="6.825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P364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TableColumn366" style:family="table-column">
      <style:table-column-properties style:column-width="6.825in"/>
    </style:style>
    <style:style style:name="Table365" style:family="table">
      <style:table-properties style:width="6.825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3366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P370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P371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P372" style:parent-style-name="Normale" style:family="paragraph">
      <style:paragraph-properties fo:margin-top="0.0138in" fo:margin-bottom="0.0138in"/>
    </style:style>
    <style:style style:name="T373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74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75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76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77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78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79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380" style:parent-style-name="Normale" style:family="paragraph">
      <style:paragraph-properties fo:margin-top="0.0138in" fo:margin-bottom="0.0138in"/>
    </style:style>
    <style:style style:name="T381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82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83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384" style:parent-style-name="Normale" style:family="paragraph">
      <style:paragraph-properties fo:margin-top="0.0138in" fo:margin-bottom="0.0138in"/>
    </style:style>
    <style:style style:name="T385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86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87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88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89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390" style:parent-style-name="Normale" style:family="paragraph">
      <style:paragraph-properties fo:margin-top="0.0138in" fo:margin-bottom="0.0138in"/>
    </style:style>
    <style:style style:name="T391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92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93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94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95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396" style:parent-style-name="Normale" style:family="paragraph">
      <style:paragraph-properties fo:margin-top="0.0138in" fo:margin-bottom="0.0138in"/>
    </style:style>
    <style:style style:name="T397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98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399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T400" style:parent-style-name="Car.predefinitoparagrafo" style:family="text">
      <style:text-properties style:font-name="Arial" style:font-name-complex="Arial" fo:font-weight="bold" style:font-weight-asian="bold" fo:font-variant="small-caps" fo:color="#000080" style:font-size-complex="14pt"/>
    </style:style>
    <style:style style:name="P401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style:font-size-complex="14pt"/>
    </style:style>
    <style:style style:name="P402" style:parent-style-name="Normale" style:family="paragraph">
      <style:paragraph-properties fo:text-align="center"/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403" style:parent-style-name="Normale" style:family="paragraph"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404" style:parent-style-name="Normale" style:family="paragraph">
      <style:paragraph-properties fo:margin-top="0.0833in" fo:margin-bottom="0.0138in"/>
      <style:text-properties style:font-name="Arial" style:font-name-complex="Arial" fo:font-weight="bold" style:font-weight-asian="bold" fo:font-variant="small-caps" fo:color="#000080" fo:font-size="10pt" style:font-size-asian="10pt" style:font-size-complex="10pt"/>
    </style:style>
  </office:automatic-styles>
  <office:body>
    <office:text text:use-soft-page-breaks="true">
      <text:p text:style-name="P1"><text:span text:style-name="T3">Concept note</text:span></text:p>
      <text:p text:style-name="P4"/>
      <text:p text:style-name="P5"/>
      <text:list text:style-name="LFO1" text:continue-numbering="true">
        <text:list-item>
          <text:p text:style-name="P6"><text:span text:style-name="T7">Contatti</text:span><text:span text:style-name="T8"><text:s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gno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Organizazione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aes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on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Website</text:p>
          </table:table-cell>
          <table:table-cell table:style-name="TableCell45">
            <text:p text:style-name="P46"/>
          </table:table-cell>
        </table:table-row>
      </table:table>
      <text:list text:style-name="LFO1" text:continue-numbering="true">
        <text:list-item>
          <text:p text:style-name="P47"><text:span text:style-name="T48">dettagli dell’organizzazione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nominazione<text:s/>dell’ente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tatus legale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ipo di organizzazione-<text:s/></text:p>
          </table:table-cell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Autorità regionali, locali, cittadine e altre autorità pubbliche</text:p>
                </table:table-cell>
                <table:table-cell table:style-name="TableCell72">
                  <text:p text:style-name="P73"/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Parti economiche e sociali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Organismi che rappresentano la società civile, quali partner ambientali, organizzazioni non governative e organismi di promozione dell’inclusione sociale, della parità di genere e della non discriminazione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Altri organismi</text:p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><text:span text:style-name="T91">Per maggiori dettagli sulla tipologia di organizzazioni consulta</text:span><text:span text:style-name="T92">re<text:s/></text:span><text:span text:style-name="T93">l’Avviso pubblico (Art. 2 – Destinatari dell’</text:span><text:span text:style-name="T94">a</text:span><text:span text:style-name="T95">vviso)</text:span><text:span text:style-name="T96"><text:tab/></text:span></text:p>
          </table:table-cell>
        </table:table-row>
        <table:table-row table:style-name="TableRow97">
          <table:table-cell table:style-name="TableCell98">
            <text:p text:style-name="P99">Breve descrizione della propria attività<text:s/>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L’elenco seguente include gli<text:s/></text:span><text:span text:style-name="T104">obiettivi della programmazione europea per il periodo<text:s/></text:span><text:span text:style-name="T105">2021-2027</text:span><text:span text:style-name="T106">.<text:s/></text:span><text:span text:style-name="T107"><text:s/></text:span><text:span text:style-name="T108">selezionare uno o piu’ obiettivi ritenuti pertinenti rispetto alle attivita’ della propria organizzazione</text:span><text:span text:style-name="T109"><text:s/></text:span><text:span text:style-name="T110"><text:s/></text:span></text:p>
      <text:p text:style-name="P111"><text:span text:style-name="T112">3</text:span><text:span text:style-name="T113">.<text:s/></text:span><text:span text:style-name="T114">obiettivi strategici<text:s/></text:span><text:span text:style-name="T115">e obiettivi<text:s/></text:span><text:span text:style-name="T116">specific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obiettivi strategici</text:span></text:p>
            </table:table-cell>
            <table:table-cell table:style-name="TableCell125" table:number-columns-spanned="2">
              <text:p text:style-name="P126"><text:span text:style-name="T127">obiettivi specifici</text:span></text:p>
            </table:table-cell>
            <table:covered-table-cell/>
          </table:table-row>
        </table:table-header-rows>
        <table:table-row table:style-name="TableRow128">
          <table:table-cell table:style-name="TableCell129" table:number-rows-spanned="5">
            <text:p text:style-name="P130">un’Europa più competitiva e intelligente attraverso la promozione di una trasformazione economica innovativa e intelligente e della connettività regionale alle TIC (OS 1)<text:s/></text:p>
          </table:table-cell>
          <table:table-cell table:style-name="TableCell131">
            <text:p text:style-name="P132">i) sviluppare e rafforzare le capacità di ricerca e di innovazione e l’introduzione di tecnologie avanzate;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ii) <text:s/>permettere ai cittadini, alle imprese, alle organizzazioni di ricerca e alle autorità pubbliche di cogliere i vantaggi della digitalizzazione;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iii) rafforzare la crescita sostenibile e la competitività delle PMI e la creazione di posti di lavoro nelle PMI, anche grazie agli investimenti produttivi;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iv) sviluppare le competenze per la specializzazione intelligente, la transizione industriale e l’imprenditorialità;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v) rafforzare la connettività digitale;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8">
            <text:p text:style-name="P161">un’Europa resiliente, più verde e a basse emissioni di carbonio ma in transizione verso un’economia a zero emissioni nette di carbonio attraverso la promozione di una transizione verso un’energia pulita ed equa,<text:s/><text:soft-page-break/>di investimenti verdi e blu, dell’economia circolare, dell’adattamento ai cambiamenti climatici e della loro mitigazione, della gestione e prevenzione dei rischi nonché della mobilità urbana sostenibile (OS 2)</text:p>
          </table:table-cell>
          <table:table-cell table:style-name="TableCell162">
            <text:p text:style-name="P163">i) promuovere l’efficienza energetica e ridurre le emissioni di gas a effetto serra;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ii) promuovere le energie rinnovabili in conformità della direttiva (UE) 2018/2001, compresi i criteri di sostenibilità ivi stabiliti;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iii) <text:s/>sviluppare sistemi, reti e impianti di stoccaggio energetici intelligenti al di fuori della rete transeuropea dell’energia (RTE-E);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iv) <text:s/>promuovere l’adattamento ai cambiamenti climatici, la prevenzione dei rischi di catastrofe e la resilienza, prendendo in considerazione approcci ecosistemici;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v) promuovere l’accesso all’acqua e la sua gestione sostenibile;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vi) promuovere la transizione verso un’economia circolare ed efficiente sotto il profilo delle risorse;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vii) rafforzare la protezione e la preservazione della natura, la biodiversità e le infrastrutture verdi, anche nelle aree urbane, e ridurre tutte le forme di inquinamento;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viii) promuovere la mobilità urbana multimodale sostenibile quale parte della transizione verso un’economia a zero emissioni nette di carbonio;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un’Europa più connessa attraverso il rafforzamento della mobilità (OS 3)</text:span></text:p>
          </table:table-cell>
          <table:table-cell table:style-name="TableCell213">
            <text:p text:style-name="P214">i) sviluppare una rete TEN-T intermodale, sicura, intelligente, resiliente ai cambiamenti climatici<text:s/>e sostenibile;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ii) sviluppare e rafforzare una mobilità locale, regionale e nazionale, intelligente, intermodale, resiliente ai cambiamenti climatici e sostenibile, incluso il miglioramento dell’accesso alla rete TEN-T e alla mobilità transfrontaliera;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6">
            <text:p text:style-name="P225"><text:span text:style-name="T226">un’Europa più sociale e inclusiva attraverso l’attuazione del pilastro europeo dei diritti sociali (OS 4)</text:span></text:p>
          </table:table-cell>
          <table:table-cell table:style-name="TableCell227">
            <text:p text:style-name="P228"><text:span text:style-name="T229">i) rafforzare l’efficacia e l’inclusività dei mercati del lavoro e l’accesso a un’occupazione di qualità, mediante lo sviluppo delle infrastrutture sociali e la promozione dell’economia sociale;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ii) migliorare la parità di accesso a servizi di qualità e inclusivi nel campo<text:s/>dell’istruzione, della formazione e dell’apprendimento permanente mediante lo sviluppo di infrastrutture accessibili, anche promuovendo la resilienza dell’istruzione e della formazione online e a distanza;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iii) promuovere l’inclusione socioeconomica delle comunità emarginate, delle<text:s/>famiglie a basso reddito e dei gruppi svantaggiati, incluse le persone con bisogni speciali, mediante azioni integrate, compresi gli alloggi e i servizi sociali;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iv) promuovere l’integrazione socioeconomica dei cittadini di paesi terzi, compresi i migranti, mediante azioni integrate, compresi gli alloggi e i servizi sociali;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/>v) garantire la parità di accesso all’assistenza sanitaria e promuovere la resilienza dei sistemi sanitari, compresa l’assistenza sanitaria di base, come anche promuovere il passaggio dall’assistenza istituzionale a quella su base familiare<text:s/>e di prossimità;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vi) rafforzare il ruolo della cultura e del turismo sostenibile nello sviluppo economico, nell’inclusione sociale e nell’innovazione sociale;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<text:span text:style-name="T265">un’Europa più vicina ai cittadini attraverso la promozione dello sviluppo sostenibile e integrato di tutti i tipi di territorio e delle iniziative locali (OS 5)</text:span></text:p>
          </table:table-cell>
          <table:table-cell table:style-name="TableCell266">
            <text:p text:style-name="P267">i) promuovere lo sviluppo sociale, economico e ambientale integrato e inclusivo, la cultura, il patrimonio naturale, il turismo sostenibile e la sicurezza nelle aree urbane;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ii) promuovere lo sviluppo sociale, economico e ambientale integrato e inclusivo a livello locale, la cultura, il patrimonio naturale, il turismo sostenibile e la sicurezza nelle aree diverse da quelle urbane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6">
            <text:p text:style-name="P278">ISO 1 - Una migliore governance della cooperazione</text:p>
          </table:table-cell>
          <table:table-cell table:style-name="TableCell279">
            <text:p text:style-name="P280">a) il potenziamento della capacità istituzionale delle autorità pubbliche, in particolare di quelle incaricate di gestire un territorio specifico, e dei portatori di interessi</text:p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b) il potenziamento di una amministrazione pubblica efficiente mediante la promozione della cooperazione giuridica e amministrativa e della cooperazione fra cittadini, attori della società civile e istituzioni, in particolare con l'intento di eliminare gli ostacoli di tipo giuridico e di altro tipo nelle regioni frontaliere;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c) l'accrescimento della fiducia reciproca, in particolare mediante l'incentivazione di azioni people-to-people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d) il potenziamento della capacità istituzionale delle autorità pubbliche e dei portatori di interessi di attuare strategie macroregionali e strategie per i bacini marittimi, nonché altre strategie territoriali</text:p>
          </table:table-cell>
          <table:table-cell table:style-name="TableCell303">
            <text:p text:style-name="P304"/>
            <text:p text:style-name="P305"/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e) il potenziamento della democrazia sostenibile e il sostegno agli attori della società civile e al loro ruolo nei processi di riforma e nelle transizioni democratiche</text:p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f) altre azioni per meglio sostenere la governance della cooperazione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ISO 2 - Un'Europa più sicura</text:p>
          </table:table-cell>
          <table:table-cell table:style-name="TableCell324">
            <text:p text:style-name="P325"><text:span text:style-name="T326">azioni nei settori della gestione dei valichi di frontiera, della mobilità e della gestione della migrazione, compresa la protezione e l'integrazione economica e sociale dei cittadini di paesi terzi, ad esempio i migranti e i beneficiari di protezione internazionale</text:span></text:p>
          </table:table-cell>
          <table:table-cell table:style-name="TableCell327">
            <text:p text:style-name="P328"/>
            <text:p text:style-name="P329"/>
            <text:p text:style-name="P330"/>
          </table:table-cell>
        </table:table-row>
      </table:table>
      <text:p text:style-name="P331"><text:span text:style-name="T332">4</text:span><text:span text:style-name="T333">.</text:span><text:span text:style-name="T334"><text:s/></text:span><text:span text:style-name="T335">descrizione de</text:span><text:span text:style-name="T336">gli ambiti in cui dovrebbe investire la cooperazione italia-malta<text:s/></text:span><text:span text:style-name="T337">(max<text:s/></text:span><text:span text:style-name="T338">500</text:span><text:span text:style-name="T339"><text:s/>caratteri)</text:span><text:span text:style-name="T340"><text:s/>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</table:table-row>
      </table:table>
      <text:p text:style-name="P346">5.<text:s/>quali<text:s/>risultati/benefici<text:s/>si avrebbero<text:s/>(max 500 caratteri)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</table:table-row>
      </table:table>
      <text:p text:style-name="P352">6. eventuali esperienze gia’ fatte o percorsi che si vorrebbero avviare<text:s/>(max 400 caratteri)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</table:table-row>
      </table:table>
      <text:p text:style-name="P358">7. partner già coinvolti <text:s/>(max 400 caratteri)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</table:table-row>
      </table:table>
      <text:p text:style-name="P364">8. Partners che si stanno ricercando (max 250 caratteri)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</table:table-row>
      </table:table>
      <text:p text:style-name="P370">9.<text:s/>chiede di essere incluso nella lista de partenariato qualificato<text:s/>di parte italiana<text:s/>dell’area di cooperazione e di partecipare al seguente tavolo<text:s/>tematico:<text:s/></text:p>
      <text:p text:style-name="P371"><text:tab/></text:p>
      <text:p text:style-name="P372"><text:span text:style-name="T373">Governance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/text:p>
      <text:p text:style-name="P380"><text:span text:style-name="T381">Turismo e patrimonio culturale</text:span><text:span text:style-name="T382"><text:tab/></text:span><text:span text:style-name="T383"><text:tab/></text:span></text:p>
      <text:p text:style-name="P384"><text:span text:style-name="T385">Competitività</text:span><text:span text:style-name="T386">,<text:s/></text:span><text:span text:style-name="T387">Ricerca e innovazione<text:s/></text:span><text:span text:style-name="T388"><text:tab/></text:span><text:span text:style-name="T389"><text:tab/></text:span></text:p>
      <text:p text:style-name="P390"><text:span text:style-name="T391">Gestione del rischio</text:span><text:span text:style-name="T392"><text:tab/></text:span><text:span text:style-name="T393"><text:tab/></text:span><text:span text:style-name="T394"><text:tab/></text:span><text:span text:style-name="T395"><text:tab/></text:span></text:p>
      <text:p text:style-name="P396"><text:span text:style-name="T397">Protezione dell'ambiente</text:span><text:span text:style-name="T398"><text:tab/></text:span><text:span text:style-name="T399"><text:tab/></text:span><text:span text:style-name="T400"><text:tab/></text:span></text:p>
      <text:p text:style-name="P401"/>
      <text:p text:style-name="P402">La scheda debitamente compilata dovrà essere trasmessa<text:s/>unitamente alla richiesta di inclusione del partenariato qualificato<text:s/>di parte italiana<text:s/>dell’area transfrontaliera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3937in" fo:margin-right="0.3937in">
        <style:tab-stops/>
      </style:paragraph-properties>
      <style:text-properties style:font-name="Arial Black"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/>
      <style:text-properties fo:font-size="10pt" style:font-size-asian="10pt" style:font-size-complex="10pt" fo:language="fr" fo:country="FR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4LVL3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justify" fo:line-height="150%"/>
      <style:text-properties fo:color="#000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EA PROGETTUALE / PROJECT IDEA FORM</dc:title>
    <dc:subject/>
    <meta:initial-creator>marco.sambataro</meta:initial-creator>
    <dc:creator>giovanni sarri</dc:creator>
    <meta:creation-date>2021-11-04T12:03:00Z</meta:creation-date>
    <dc:date>2021-11-04T12:04:00Z</dc:date>
    <meta:print-date>2010-01-14T12:21:00Z</meta:print-date>
    <meta:template xlink:href="Normal.dotm" xlink:type="simple"/>
    <meta:editing-cycles>2</meta:editing-cycles>
    <meta:editing-duration>PT60S</meta:editing-duration>
    <meta:document-statistic meta:page-count="3" meta:paragraph-count="17" meta:word-count="1272" meta:character-count="8508" meta:row-count="60" meta:non-whitespace-character-count="7253"/>
  </office:meta>
</office:document-meta>
</file>