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style:font-name="Times New Roman"/>
    </style:style>
    <style:style style:name="P5" style:parent-style-name="Normale" style:family="paragraph">
      <style:paragraph-properties fo:text-align="justify" fo:margin-bottom="0in"/>
      <style:text-properties style:font-name="Times New Roman"/>
    </style:style>
    <style:style style:name="P6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Times New Roman"/>
    </style:style>
    <style:style style:name="P8" style:parent-style-name="Normale" style:family="paragraph">
      <style:paragraph-properties fo:text-align="center" fo:margin-bottom="0in" fo:line-height="115%"/>
      <style:text-properties style:font-name="Times New Roman"/>
    </style:style>
    <style:style style:name="P9" style:parent-style-name="Normale" style:family="paragraph">
      <style:paragraph-properties fo:text-align="center" fo:line-height="150%"/>
      <style:text-properties style:font-name="Times New Roman"/>
    </style:style>
    <style:style style:name="P10" style:parent-style-name="Normale" style:family="paragraph">
      <style:paragraph-properties fo:margin-bottom="0in"/>
      <style:text-properties style:font-name="Times New Roman"/>
    </style:style>
    <style:style style:name="P11" style:parent-style-name="Normale" style:family="paragraph">
      <style:paragraph-properties fo:margin-bottom="0in"/>
      <style:text-properties style:font-name="Times New Roman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ollegamentoipertestuale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ollegamentoipertestuale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Paragrafoelenco" style:list-style-name="LFO3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Paragrafoelenco" style:list-style-name="LFO3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Paragrafoelenco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fo:margin-bottom="0in" fo:line-height="150%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ALLEGATO 1.<text:s/></text:p>
      <text:p text:style-name="P7"/>
      <text:p text:style-name="P8">ISTANZA DI PARTECIPAZIONE ALLA SELEZIONE DI UN OPERATORE CUI AFFIDARE LO SVOLGIMENTO<text:s/>DI<text:s/>ATTIVITÀ<text:s/>SPECIFICHE<text:s/>IN ATTUAZIONE DEL WP2 – COMUNICAZIONE DEL PROGETTO CROSSWORK – ITALIA MALTA</text:p>
      <text:p text:style-name="P9">CUP G59J21005790004</text:p>
      <text:p text:style-name="P10"/>
      <text:p text:style-name="P11"/>
      <text:p text:style-name="P12">Il sottoscritto ___________________________________<text:s/>nato a _________________________ il ______________________ e residente a _____________________________ in via __________________ n. _______ codice fiscale _____________________ in proprio/rappresentante legale della ________________________________ con sede legale a ________________________________ in via _________________________ iscritta alla Camera di Commercio, industria e artigianato al numero di partita iva _______________________________ con sede operativa in Sicilia in _____________________ in via ________________</text:p>
      <text:p text:style-name="P13"/>
      <text:p text:style-name="P14">Chiede</text:p>
      <text:p text:style-name="P15"><text:span text:style-name="T16">di partecipare alla procedura di selezione di un operatore cui affidare lo svolgimento d</text:span><text:span text:style-name="T17">i alcune<text:s/></text:span><text:span text:style-name="T18"><text:s/>attività<text:s/></text:span><text:span text:style-name="T19">specifiche<text:s/></text:span><text:span text:style-name="T20">in attuazione del wp2 – comunicazione del progetto Crosswork – Italia Malta di cui all’Avviso pubblicato sui siti<text:s/></text:span><text:a xlink:href="http://www.logos-italia.it" office:target-frame-name="_top" xlink:show="replace"><text:span text:style-name="T21">www.logos-italia.it</text:span></text:a><text:span text:style-name="T22"><text:s/>e<text:s/></text:span><text:a xlink:href="http://www.italiamalta.eu" office:target-frame-name="_top" xlink:show="replace"><text:span text:style-name="T23">www.italiamalta.eu</text:span></text:a><text:span text:style-name="T24"><text:s/></text:span><text:span text:style-name="T25">(Sito ufficiale del programma Italia Malta).<text:s/></text:span></text:p>
      <text:p text:style-name="P26">A tal fine dichiara ai fini dell’ammissione alla procedura:<text:s/></text:p>
      <text:list text:style-name="LFO3" text:continue-numbering="true">
        <text:list-item>
          <text:p text:style-name="P27">Di essere iscritto alla Camera di Commercio, industria e artigianato di __________________ con il seguente numero di partita iva ___________________________;<text:s/></text:p>
        </text:list-item>
        <text:list-item>
          <text:p text:style-name="P28">Di operare nell’ambito delle attività e servizi di comunicazione, organizzazione<text:s/>eventi, grafica</text:p>
        </text:list-item>
        <text:list-item>
          <text:p text:style-name="P29">Di essere in possesso dei requisiti di cui all’articolo 80 del D.lgs. 50/2016;<text:s/></text:p>
        </text:list-item>
        <text:list-item>
          <text:p text:style-name="P30">Di avere sede operativa in Sicilia, in _____________________ alla via ______________ n. ____.<text:s/></text:p>
        </text:list-item>
      </text:list>
      <text:p text:style-name="P31"/>
      <text:p text:style-name="P32"/>
      <text:p text:style-name="P33">Ai fini della partecipazione alla selezione, dichiara, ai sensi del d.P.R. 445/2000</text:p>
      <text:list text:style-name="LFO3" text:continue-numbering="true">
        <text:list-item>
          <text:p text:style-name="P34"><text:span text:style-name="T35">di avere<text:s/></text:span><text:span text:style-name="T36">svolto</text:span><text:span text:style-name="T37">, nel corso degli ultimi due anni,<text:s/></text:span><text:span text:style-name="T38">attività assimilabili a quelle di cui al presente<text:s/></text:span><text:span text:style-name="T39">Avviso<text:s/></text:span><text:span text:style-name="T40">nell’ambito dell’organizzazione di<text:s/></text:span><text:span text:style-name="T41">eventi di</text:span><text:span text:style-name="T42"><text:s/>comunicazione relativamente a progetti</text:span><text:span text:style-name="T43"><text:s/></text:span><text:span text:style-name="T44">e iniziative (</text:span><text:span text:style-name="T45">per come descritte nel curriculum professionale che allego alla presente</text:span><text:span text:style-name="T46">)</text:span><text:span text:style-name="T47">;<text:s/></text:span><text:span text:style-name="T48"><text:s/></text:span></text:p>
        </text:list-item>
        <text:list-item>
          <text:p text:style-name="P49"><text:span text:style-name="T50">di avere reso, nel corso degli ultimi 2 anni, attività nell’ambito dei servizi di consulenza per la comunicazione e<text:s/></text:span><text:span text:style-name="T51">organizzazione di eventi, grafica</text:span><text:span text:style-name="T52"><text:s/>alle seguenti pubbliche amministrazioni:<text:s/></text:span></text:p>
        </text:list-item>
      </text:list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meglio specificate nel curriculum professionale allegato alla presente).<text:s/></text:p>
      <text:list text:style-name="LFO3" text:continue-numbering="true">
        <text:list-item>
          <text:p text:style-name="P54">che tutte le ulteriori informazioni e indicazioni contenute in seno al curriculum professionale che si allega alla presente corrispondono a verità.<text:s/></text:p>
        </text:list-item>
      </text:list>
      <text:p text:style-name="P55">Dichiara inoltre, di avere preso visione e accettare tutte le condizioni previste nell’Avviso di selezione e di autorizzare il trattamento dei dati personali ai fini dell’espletamento della seguente procedura di selezione.<text:s/></text:p>
      <text:p text:style-name="P56">Luogo, lì</text:p>
      <text:p text:style-name="P57"><text:tab/><text:tab/><text:tab/><text:tab/><text:tab/></text:p>
      <text:p text:style-name="P58"><text:tab/><text:tab/><text:tab/><text:tab/><text:tab/><text:tab/><text:tab/><text:tab/><text:tab/>in fede<text:s/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jlqj4b" style:display-name="jlqj4b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indent="0.4916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2.jpeg" text:anchor-type="paragraph" svg:x="0.40972in" svg:y="0.19028in" svg:width="0.88472in" svg:height="0.84306in" style:rel-width="scale" style:rel-height="scale"><draw:image xlink:href="media/image1.jpeg" xlink:type="simple" xlink:show="embed" xlink:actuate="onLoad"/><svg:title/><svg:desc>C:\Users\Utente\AppData\Local\Microsoft\Windows\Temporary Internet Files\Content.Outlook\LLQ7BP1U\LOGO servizi per lo sviluppo (2).jpg</svg:desc></draw:frame></text:span><text:span text:style-name="T4"><draw:frame draw:style-name="a1" draw:name="Immagine 1" text:anchor-type="as-char" svg:x="0in" svg:y="0in" svg:width="4.36458in" svg:height="1.73958in" style:rel-width="scale" style:rel-height="scale"><draw:image xlink:href="media/image2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Madonia Antonella</dc:creator>
    <meta:creation-date>2022-03-31T10:53:00Z</meta:creation-date>
    <dc:date>2022-03-31T10:53:00Z</dc:date>
    <meta:print-date>2022-03-24T10:59:00Z</meta:print-date>
    <meta:template xlink:href="Normal" xlink:type="simple"/>
    <meta:editing-cycles>2</meta:editing-cycles>
    <meta:editing-duration>PT0S</meta:editing-duration>
    <meta:user-defined meta:name="KSOProductBuildVer">2052-9.1.0.3914</meta:user-defined>
    <meta:document-statistic meta:page-count="2" meta:paragraph-count="6" meta:word-count="477" meta:character-count="3190" meta:row-count="22" meta:non-whitespace-character-count="2719"/>
  </office:meta>
</office:document-meta>
</file>