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justify" fo:line-height="150%"/>
      <style:text-properties style:font-name="Times New Roman"/>
    </style:style>
    <style:style style:name="P7" style:parent-style-name="Normale" style:family="paragraph">
      <style:paragraph-properties fo:margin-bottom="0in"/>
      <style:text-properties style:font-name="Times New Roman"/>
    </style:style>
    <style:style style:name="P8" style:parent-style-name="Normale" style:family="paragraph">
      <style:paragraph-properties fo:margin-bottom="0in"/>
      <style:text-properties style:font-name="Times New Roman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 fo:line-height="150%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ollegamentoipertestuale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2" style:parent-style-name="Paragrafoelenco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Paragrafoelenco" style:list-style-name="LFO3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Paragrafoelenco" style:list-style-name="LFO3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Paragrafoelenco" style:list-style-name="LFO3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ALLEGATO 1.<text:s/></text:p>
      <text:p text:style-name="P5"/>
      <text:p text:style-name="P6">ISTANZA DI PARTECIPAZIONE ALLA SELEZIONE DI UN OPERATORE CUI AFFIDARE LO SVOLGIMENTO DELLE ATTIVITÀ DI COMUNICAZIONE E DISSEMINAZIONE IN ATTUAZIONE DEL WP2 – COMUNICAZIONE DEL PROGETTO CROSSWORK – ITALIA MALTA<text:s/></text:p>
      <text:p text:style-name="P7"/>
      <text:p text:style-name="P8"/>
      <text:p text:style-name="P9">Il sottoscritto ___________________________________<text:s/>nato a _________________________ il ______________________ e residente a _____________________________ in via __________________ n. _______ codice fiscale _____________________ in proprio/rappresentante legale della ________________________________ con sede legale a ________________________________ in via _________________________ iscritta alla Camera di Commercio, industria e artigianato al numero di partita iva _______________________________ con sede operativa in Sicilia in _____________________ in via ________________</text:p>
      <text:p text:style-name="P10"/>
      <text:p text:style-name="P11">Chiede</text:p>
      <text:p text:style-name="P12"><text:span text:style-name="T13">di partecipare alla procedura di selezione di un operatore cui affidare lo svolgimento delle attività di comunicazione e disseminazione in attuazione del<text:s/></text:span><text:span text:style-name="T14">WP</text:span><text:span text:style-name="T15">2 – comunicazione del progetto Crosswork – Italia Malta di cui all’Avviso pubblicato sui siti<text:s/></text:span><text:a xlink:href="http://www.logos-italia.it" office:target-frame-name="_top" xlink:show="replace"><text:span text:style-name="T16">www.logos-italia.it</text:span></text:a><text:span text:style-name="T17"><text:s/>e www.italiamalta.eu (Sito ufficiale del programma Italia Malta).<text:s/></text:span></text:p>
      <text:p text:style-name="P18">A tal fine dichiara ai fini dell’ammissione alla procedura:<text:s/></text:p>
      <text:list text:style-name="LFO3" text:continue-numbering="true">
        <text:list-item>
          <text:p text:style-name="P19">Di essere iscritto alla Camera di Commercio, industria e artigianato di __________________ con il seguente numero di partita iva ___________________________;<text:s/></text:p>
        </text:list-item>
        <text:list-item>
          <text:p text:style-name="P20">Di operare nell’ambito delle attività e servizi di comunicazione, promozione, organizzazione workshop;<text:s/></text:p>
        </text:list-item>
        <text:list-item>
          <text:p text:style-name="P21">Di essere in possesso dei requisiti di cui all’articolo 80 del D.lgs. 50/2016;<text:s/></text:p>
        </text:list-item>
        <text:list-item>
          <text:p text:style-name="P22">Di avere sede operativa in Sicilia, in _____________________ alla via ______________ n. ____.<text:s/></text:p>
        </text:list-item>
      </text:list>
      <text:p text:style-name="P23"/>
      <text:p text:style-name="P24"/>
      <text:p text:style-name="P25">Ai fini della partecipazione alla selezione, dichiara, ai sensi del d.P.R. 445/2000</text:p>
      <text:soft-page-break/>
      <text:list text:style-name="LFO3" text:continue-numbering="true">
        <text:list-item>
          <text:p text:style-name="P26"><text:span text:style-name="T27">di avere<text:s/></text:span><text:span text:style-name="T28">svolto</text:span><text:span text:style-name="T29">, nel corso degli ultimi due anni,<text:s/></text:span><text:span text:style-name="T30">attività assimilabili a quelle di cui al presente<text:s/></text:span><text:span text:style-name="T31">Avviso<text:s/></text:span><text:span text:style-name="T32">nell’ambito dell’organizzazione di campagne di promozione e comunicazione relativamente a progetti</text:span><text:span text:style-name="T33"><text:s/></text:span><text:span text:style-name="T34">e iniziative (</text:span><text:span text:style-name="T35">per come descritte nel curriculum professionale che allego alla presente</text:span><text:span text:style-name="T36">)</text:span><text:span text:style-name="T37">;<text:s/></text:span><text:span text:style-name="T38"><text:s/></text:span></text:p>
        </text:list-item>
        <text:list-item>
          <text:p text:style-name="P39"><text:span text:style-name="T40">di avere reso, nel corso degli ultimi 2 anni, attività nell’ambito dei servizi di consulenza per la comunicazione e promozione alle seguenti pubbliche amministrazioni:<text:s/></text:span></text:p>
        </text:list-item>
      </text:list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meglio specificate nel curriculum professionale allegato alla presente).<text:s/></text:p>
      <text:list text:style-name="LFO3" text:continue-numbering="true">
        <text:list-item>
          <text:p text:style-name="P42">che tutte le ulteriori informazioni e indicazioni contenute in seno al curriculum professionale che si allega alla presente corrispondono a verità.<text:s/></text:p>
        </text:list-item>
      </text:list>
      <text:p text:style-name="P43">Dichiara inoltre, di avere preso visione e accettare tutte le condizioni previste nell’Avviso di selezione e di autorizzare il trattamento dei dati personali ai fini dell’espletamento della seguente procedura di selezione.<text:s/></text:p>
      <text:p text:style-name="P44">Luogo, lì</text:p>
      <text:p text:style-name="P45"><text:tab/><text:tab/><text:tab/><text:tab/><text:tab/></text:p>
      <text:p text:style-name="P46"><text:tab/><text:tab/><text:tab/><text:tab/><text:tab/><text:tab/><text:tab/><text:tab/><text:tab/>in fede<text:s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jlqj4b" style:display-name="jlqj4b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indent="0.491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Madonia Antonella</dc:creator>
    <meta:creation-date>2022-03-18T11:30:00Z</meta:creation-date>
    <dc:date>2022-03-18T11:30:00Z</dc:date>
    <meta:print-date>2022-03-17T12:37:00Z</meta:print-date>
    <meta:template xlink:href="Normal" xlink:type="simple"/>
    <meta:editing-cycles>2</meta:editing-cycles>
    <meta:editing-duration>PT0S</meta:editing-duration>
    <meta:user-defined meta:name="KSOProductBuildVer">2052-9.1.0.3914</meta:user-defined>
    <meta:document-statistic meta:page-count="2" meta:paragraph-count="6" meta:word-count="474" meta:character-count="3172" meta:row-count="22" meta:non-whitespace-character-count="2704"/>
  </office:meta>
</office:document-meta>
</file>